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NCO MATERIALI SCOLASTICI <text:s/>CLASSE PRIMA B MODULI "SCUOLA DESCAZI-POLACCO" </text:p>
      <text:p text:style-name="Standard"/>
      <text:p text:style-name="Standard"/>
      <text:p text:style-name="Standard">1) UNA MATITA E UNA GOMMA CON ETICHETTA DEL NOME DEL BAMBINO</text:p>
      <text:p text:style-name="Standard"/>
      <text:p text:style-name="Standard">2) UNA COLLA </text:p>
      <text:p text:style-name="Standard"/>
      <text:p text:style-name="Standard">3) UN TEMPERINO CON SERBATOIO</text:p>
      <text:p text:style-name="Standard"/>
      <text:p text:style-name="Standard">4) UN PAIO DI FORBICI</text:p>
      <text:p text:style-name="Standard"/>
      <text:p text:style-name="Standard">5) UNA SCATOLA DI PENNARELLI </text:p>
      <text:p text:style-name="Standard"/>
      <text:p text:style-name="Standard">6) UN ALBUM DA DISEGNO </text:p>
      <text:p text:style-name="Standard"/>
      <text:p text:style-name="Standard">7) UN PACCHETTO DI FAZZOLETTI </text:p>
      <text:p text:style-name="Standard"/>
      <text:p text:style-name="Standard">8) UN PICCOLO ASTUCCIO </text:p>
      <text:p text:style-name="Standard"/>
      <text:p text:style-name="Standard">9) DUE QUADERNONI A QUADRETTI 1 CM</text:p>
      <text:p text:style-name="Standard"/>
      <text:p text:style-name="Standard">10) UNA COPERTINA ROSSA E UNA BLU </text:p>
      <text:p text:style-name="Standard"/>
      <text:p text:style-name="Standard">11) UN GREMBIULE NERO (CON ETICHETTA NOME)</text:p>
      <text:p text:style-name="Standard"/>
      <text:p text:style-name="Standard">12) UN SACCHETTO DI STOFFA PER SCARPE DA GINNASTICA (CON ETICHETTA</text:p>
      <text:p text:style-name="Standard"/>
      <text:p text:style-name="Standard"><text:s/>NOME)</text:p>
      <text:p text:style-name="Standard"/>
      <text:p text:style-name="Standard">13) UN PAIO DI SCARPE DA GINNASTICA PULITE </text:p>
      <text:p text:style-name="Standard"/>
      <text:p text:style-name="Standard">14) UN CAMBIO ABITI PER EVENTUALI EMERGENZE</text:p>
      <text:p text:style-name="Standard"/>
      <text:p text:style-name="Standard">15) UNA FOTO DEL VISO DEL BAMBINO</text:p>
      <text:p text:style-name="Standard"/>
      <text:p text:style-name="Standard">16) UN DIARIO CON LA DATA IN OGNI PAGIN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0$Win32 OpenOffice.org_project/410m18$Build-9764</meta:generator>
    <dc:date>2017-07-27T14:18:46.866000000</dc:date>
    <meta:document-statistic meta:table-count="0" meta:image-count="0" meta:object-count="0" meta:page-count="1" meta:paragraph-count="18" meta:word-count="117" meta:character-count="646"/>
    <meta:user-defined meta:name="Info 1"/>
    <meta:user-defined meta:name="Info 2"/>
    <meta:user-defined meta:name="Info 3"/>
    <meta:user-defined meta:name="Info 4"/>
  </office:meta>
</office:document-meta>
</file>